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MEMBROS IN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MAI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DELMAR MARQUES MARIN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6100.18">
            <text:p>R$ 6.100,18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6209.43">
            <text:p>R$ 6.209,43</text:p>
          </table:table-cell>
          <table:table-cell table:style-name="ce2" office:value-type="currency" office:currency="BRL" office:value="15343.36">
            <text:p>R$ 15.343,36</text:p>
          </table:table-cell>
          <table:table-cell table:style-name="ce2" office:value-type="currency" office:currency="BRL" office:value="17127.74">
            <text:p>R$ 17.127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EMIR DE CASTRO LIMA CARDOS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838.31">
            <text:p>R$ 838,31</text:p>
          </table:table-cell>
          <table:table-cell table:style-name="ce2"/>
          <table:table-cell table:style-name="ce2" office:value-type="currency" office:currency="BRL" office:value="31309.41">
            <text:p>R$ 31.309,41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2905.8">
            <text:p>R$ 2.905,80</text:p>
          </table:table-cell>
          <table:table-cell table:style-name="ce2" office:value-type="currency" office:currency="BRL" office:value="12091.87">
            <text:p>R$ 12.091,87</text:p>
          </table:table-cell>
          <table:table-cell table:style-name="ce2" office:value-type="currency" office:currency="BRL" office:value="19217.54">
            <text:p>R$ 19.217,54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EVAL PEREIRA DA SILV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4911.2">
            <text:p>R$ 64.911,20</text:p>
          </table:table-cell>
          <table:table-cell table:style-name="ce2" table:number-columns-repeated="2"/>
          <table:table-cell table:style-name="ce2" office:value-type="currency" office:currency="BRL" office:value="4821.96">
            <text:p>R$ 4.821,96</text:p>
          </table:table-cell>
          <table:table-cell table:style-name="ce2" office:value-type="currency" office:currency="BRL" office:value="12105.67">
            <text:p>R$ 12.105,67</text:p>
          </table:table-cell>
          <table:table-cell table:style-name="ce2" office:value-type="currency" office:currency="BRL" office:value="16927.63">
            <text:p>R$ 16.927,63</text:p>
          </table:table-cell>
          <table:table-cell table:style-name="ce2" office:value-type="currency" office:currency="BRL" office:value="47983.57">
            <text:p>R$ 47.983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CEU LEITE GUIMARA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4911.2">
            <text:p>R$ 64.911,20</text:p>
          </table:table-cell>
          <table:table-cell table:style-name="ce2" table:number-columns-repeated="2"/>
          <table:table-cell table:style-name="ce2" office:value-type="currency" office:currency="BRL" office:value="4821.96">
            <text:p>R$ 4.821,96</text:p>
          </table:table-cell>
          <table:table-cell table:style-name="ce2" office:value-type="currency" office:currency="BRL" office:value="3039.86">
            <text:p>R$ 3.039,86</text:p>
          </table:table-cell>
          <table:table-cell table:style-name="ce2" office:value-type="currency" office:currency="BRL" office:value="7861.82">
            <text:p>R$ 7.861,82</text:p>
          </table:table-cell>
          <table:table-cell table:style-name="ce2" office:value-type="currency" office:currency="BRL" office:value="57049.38">
            <text:p>R$ 57.049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FREDO ALBERTO LEAL NUN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62942.2">
            <text:p>R$ 62.942,20</text:p>
          </table:table-cell>
          <table:table-cell table:style-name="ce2" table:number-columns-repeated="2"/>
          <table:table-cell table:style-name="ce2" office:value-type="currency" office:currency="BRL" office:value="4821.96">
            <text:p>R$ 4.821,96</text:p>
          </table:table-cell>
          <table:table-cell table:style-name="ce2" office:value-type="currency" office:currency="BRL" office:value="2087.89">
            <text:p>R$ 2.087,89</text:p>
          </table:table-cell>
          <table:table-cell table:style-name="ce2" office:value-type="currency" office:currency="BRL" office:value="6909.85">
            <text:p>R$ 6.909,85</text:p>
          </table:table-cell>
          <table:table-cell table:style-name="ce2" office:value-type="currency" office:currency="BRL" office:value="56032.35">
            <text:p>R$ 56.032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LIPIO BRANDAO NETO</text:p>
          </table:table-cell>
          <table:table-cell table:style-name="ce2" office:value-type="currency" office:currency="BRL" office:value="30931.04">
            <text:p>R$ 30.931,04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900.04">
            <text:p>R$ 34.900,04</text:p>
          </table:table-cell>
          <table:table-cell table:style-name="ce2" table:number-columns-repeated="2"/>
          <table:table-cell table:style-name="ce2" office:value-type="currency" office:currency="BRL" office:value="2466.17">
            <text:p>R$ 2.466,17</text:p>
          </table:table-cell>
          <table:table-cell table:style-name="ce2" office:value-type="currency" office:currency="BRL" office:value="2693.6">
            <text:p>R$ 2.693,60</text:p>
          </table:table-cell>
          <table:table-cell table:style-name="ce2" office:value-type="currency" office:currency="BRL" office:value="5159.77">
            <text:p>R$ 5.159,77</text:p>
          </table:table-cell>
          <table:table-cell table:style-name="ce2" office:value-type="currency" office:currency="BRL" office:value="29740.27">
            <text:p>R$ 29.740,2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DUMONT VI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1101.42">
            <text:p>R$ 21.101,42</text:p>
          </table:table-cell>
          <table:table-cell table:style-name="ce2" office:value-type="currency" office:currency="BRL" office:value="29579.55">
            <text:p>R$ 29.579,55</text:p>
          </table:table-cell>
          <table:table-cell table:style-name="ce2" office:value-type="currency" office:currency="BRL" office:value="3337">
            <text:p>R$ 3.33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FRANCISCO SANTOS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1864.1">
            <text:p>R$ 61.864,10</text:p>
          </table:table-cell>
          <table:table-cell table:style-name="ce2" table:number-columns-repeated="2"/>
          <table:table-cell table:style-name="ce2" office:value-type="currency" office:currency="BRL" office:value="4456.3">
            <text:p>R$ 4.456,30</text:p>
          </table:table-cell>
          <table:table-cell table:style-name="ce2" office:value-type="currency" office:currency="BRL" office:value="10912.45">
            <text:p>R$ 10.912,45</text:p>
          </table:table-cell>
          <table:table-cell table:style-name="ce2" office:value-type="currency" office:currency="BRL" office:value="15368.75">
            <text:p>R$ 15.368,75</text:p>
          </table:table-cell>
          <table:table-cell table:style-name="ce2" office:value-type="currency" office:currency="BRL" office:value="46495.35">
            <text:p>R$ 46.495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LUIZ MEDEIROS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382.32">
            <text:p>R$ 5.382,3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107.34">
            <text:p>R$ 1.107,34</text:p>
          </table:table-cell>
          <table:table-cell table:style-name="ce2" office:value-type="currency" office:currency="BRL" office:value="9340.59">
            <text:p>R$ 9.340,59</text:p>
          </table:table-cell>
          <table:table-cell table:style-name="ce2" office:value-type="currency" office:currency="BRL" office:value="23575.96">
            <text:p>R$ 23.575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NTONIO MARQUES NET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5943.77">
            <text:p>R$ 5.943,77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8667.29">
            <text:p>R$ 8.667,29</text:p>
          </table:table-cell>
          <table:table-cell table:style-name="ce2" office:value-type="currency" office:currency="BRL" office:value="17644.81">
            <text:p>R$ 17.644,81</text:p>
          </table:table-cell>
          <table:table-cell table:style-name="ce2" office:value-type="currency" office:currency="BRL" office:value="14826.29">
            <text:p>R$ 14.826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RMANDO FERRAZ NUN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2092.26">
            <text:p>R$ 2.092,26</text:p>
          </table:table-cell>
          <table:table-cell table:style-name="ce2" office:value-type="currency" office:currency="BRL" office:value="4503.24">
            <text:p>R$ 4.503,24</text:p>
          </table:table-cell>
          <table:table-cell table:style-name="ce2" office:value-type="currency" office:currency="BRL" office:value="27967.86">
            <text:p>R$ 27.967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AUGUSTO CEZAR DE ANDRADE</text:p>
          </table:table-cell>
          <table:table-cell table:style-name="ce2" office:value-type="currency" office:currency="BRL" office:value="34893.35">
            <text:p>R$ 34.893,3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8862.35">
            <text:p>R$ 38.862,35</text:p>
          </table:table-cell>
          <table:table-cell table:style-name="ce2" office:value-type="currency" office:currency="BRL" office:value="1130.35">
            <text:p>R$ 1.130,35</text:p>
          </table:table-cell>
          <table:table-cell table:style-name="ce2" office:value-type="currency" office:currency="BRL" office:value="6740.41">
            <text:p>R$ 6.740,41</text:p>
          </table:table-cell>
          <table:table-cell table:style-name="ce2" office:value-type="currency" office:currency="BRL" office:value="3428.78">
            <text:p>R$ 3.428,78</text:p>
          </table:table-cell>
          <table:table-cell table:style-name="ce2" office:value-type="currency" office:currency="BRL" office:value="10451.95">
            <text:p>R$ 10.451,95</text:p>
          </table:table-cell>
          <table:table-cell table:style-name="ce2" office:value-type="currency" office:currency="BRL" office:value="21751.49">
            <text:p>R$ 21.751,49</text:p>
          </table:table-cell>
          <table:table-cell table:style-name="ce2" office:value-type="currency" office:currency="BRL" office:value="17110.86">
            <text:p>R$ 17.110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BENEDITA COSTA CANTUARIA M RO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600.41">
            <text:p>R$ 2.600,41</text:p>
          </table:table-cell>
          <table:table-cell table:style-name="ce2" office:value-type="currency" office:currency="BRL" office:value="11234.96">
            <text:p>R$ 11.234,96</text:p>
          </table:table-cell>
          <table:table-cell table:style-name="ce2" office:value-type="currency" office:currency="BRL" office:value="21681.59">
            <text:p>R$ 21.681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CHARLIE CHAN ANDRADE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4526.79">
            <text:p>R$ 4.526,79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8729.37">
            <text:p>R$ 8.729,37</text:p>
          </table:table-cell>
          <table:table-cell table:style-name="ce2" office:value-type="currency" office:currency="BRL" office:value="16107.09">
            <text:p>R$ 16.107,09</text:p>
          </table:table-cell>
          <table:table-cell table:style-name="ce2" office:value-type="currency" office:currency="BRL" office:value="16809.46">
            <text:p>R$ 16.809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CONCEICAO DE MARIA MONTEIRO VILEL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835.24">
            <text:p>R$ 1.835,24</text:p>
          </table:table-cell>
          <table:table-cell table:style-name="ce2" office:value-type="currency" office:currency="BRL" office:value="10313.37">
            <text:p>R$ 10.313,37</text:p>
          </table:table-cell>
          <table:table-cell table:style-name="ce2" office:value-type="currency" office:currency="BRL" office:value="20634.18">
            <text:p>R$ 20.634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DURVALINA PEREIRA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1654.95">
            <text:p>R$ 11.654,95</text:p>
          </table:table-cell>
          <table:table-cell table:style-name="ce2" office:value-type="currency" office:currency="BRL" office:value="13883.1">
            <text:p>R$ 13.883,10</text:p>
          </table:table-cell>
          <table:table-cell table:style-name="ce2" office:value-type="currency" office:currency="BRL" office:value="17064.45">
            <text:p>R$ 17.064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CIO OTO RAMOS DUARTE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9061.85">
            <text:p>R$ 9.061,85</text:p>
          </table:table-cell>
          <table:table-cell table:style-name="ce2" office:value-type="currency" office:currency="BRL" office:value="11290">
            <text:p>R$ 11.290,00</text:p>
          </table:table-cell>
          <table:table-cell table:style-name="ce2" office:value-type="currency" office:currency="BRL" office:value="21626.55">
            <text:p>R$ 21.626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DNA BARBOSA DE ALMEIDA MEL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2620.03">
            <text:p>R$ 2.620,03</text:p>
          </table:table-cell>
          <table:table-cell table:style-name="ce2" office:value-type="currency" office:currency="BRL" office:value="30296.52">
            <text:p>R$ 30.296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LSIMAR MARCELO DE CARVALHO</text:p>
          </table:table-cell>
          <table:table-cell table:style-name="ce2" office:value-type="currency" office:currency="BRL" office:value="26269.76">
            <text:p>R$ 26.269,76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0238.76">
            <text:p>R$ 30.238,76</text:p>
          </table:table-cell>
          <table:table-cell table:style-name="ce2"/>
          <table:table-cell table:style-name="ce2" office:value-type="currency" office:currency="BRL" office:value="5659.19">
            <text:p>R$ 5.659,19</text:p>
          </table:table-cell>
          <table:table-cell table:style-name="ce2" office:value-type="currency" office:currency="BRL" office:value="2529.59">
            <text:p>R$ 2.529,59</text:p>
          </table:table-cell>
          <table:table-cell table:style-name="ce2" office:value-type="currency" office:currency="BRL" office:value="5820">
            <text:p>R$ 5.820,00</text:p>
          </table:table-cell>
          <table:table-cell table:style-name="ce2" office:value-type="currency" office:currency="BRL" office:value="14008.78">
            <text:p>R$ 14.008,78</text:p>
          </table:table-cell>
          <table:table-cell table:style-name="ce2" office:value-type="currency" office:currency="BRL" office:value="16229.98">
            <text:p>R$ 16.229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LVIRA OLIVEIRA C B DO NASCIMENT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5995.91">
            <text:p>R$ 5.995,91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9744.13">
            <text:p>R$ 9.744,13</text:p>
          </table:table-cell>
          <table:table-cell table:style-name="ce2" office:value-type="currency" office:currency="BRL" office:value="18773.79">
            <text:p>R$ 18.773,79</text:p>
          </table:table-cell>
          <table:table-cell table:style-name="ce2" office:value-type="currency" office:currency="BRL" office:value="15666.31">
            <text:p>R$ 15.666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MIR MARTINS FIL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3936.62">
            <text:p>R$ 13.936,62</text:p>
          </table:table-cell>
          <table:table-cell table:style-name="ce2" office:value-type="currency" office:currency="BRL" office:value="16347.6">
            <text:p>R$ 16.347,60</text:p>
          </table:table-cell>
          <table:table-cell table:style-name="ce2" office:value-type="currency" office:currency="BRL" office:value="18092.5">
            <text:p>R$ 18.092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EZEQUIEL MIRANDA DIA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2893.14">
            <text:p>R$ 2.893,14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7809.49">
            <text:p>R$ 7.809,49</text:p>
          </table:table-cell>
          <table:table-cell table:style-name="ce2" office:value-type="currency" office:currency="BRL" office:value="13553.56">
            <text:p>R$ 13.553,56</text:p>
          </table:table-cell>
          <table:table-cell table:style-name="ce2" office:value-type="currency" office:currency="BRL" office:value="17393.99">
            <text:p>R$ 17.393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ERNANDO MARTINS DA ROCH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59895.1">
            <text:p>R$ 59.895,10</text:p>
          </table:table-cell>
          <table:table-cell table:style-name="ce2" table:number-columns-repeated="2"/>
          <table:table-cell table:style-name="ce2" office:value-type="currency" office:currency="BRL" office:value="4456.3">
            <text:p>R$ 4.456,30</text:p>
          </table:table-cell>
          <table:table-cell table:style-name="ce2" office:value-type="currency" office:currency="BRL" office:value="1832.45">
            <text:p>R$ 1.832,45</text:p>
          </table:table-cell>
          <table:table-cell table:style-name="ce2" office:value-type="currency" office:currency="BRL" office:value="6288.75">
            <text:p>R$ 6.288,75</text:p>
          </table:table-cell>
          <table:table-cell table:style-name="ce2" office:value-type="currency" office:currency="BRL" office:value="53606.35">
            <text:p>R$ 53.606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RANCISCO DE ASSIS C DE ARAUJ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2840.45">
            <text:p>R$ 2.840,45</text:p>
          </table:table-cell>
          <table:table-cell table:style-name="ce2" office:value-type="currency" office:currency="BRL" office:value="5251.43">
            <text:p>R$ 5.251,43</text:p>
          </table:table-cell>
          <table:table-cell table:style-name="ce2" office:value-type="currency" office:currency="BRL" office:value="27219.67">
            <text:p>R$ 27.219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FRANCISCO DE ASSIS DA COSTA SAL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/>
          <table:table-cell table:style-name="ce2" office:value-type="currency" office:currency="BRL" office:value="4342.48">
            <text:p>R$ 4.342,48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3112.22">
            <text:p>R$ 3.112,22</text:p>
          </table:table-cell>
          <table:table-cell table:style-name="ce2" office:value-type="currency" office:currency="BRL" office:value="10131.94">
            <text:p>R$ 10.131,94</text:p>
          </table:table-cell>
          <table:table-cell table:style-name="ce2" office:value-type="currency" office:currency="BRL" office:value="19368.23">
            <text:p>R$ 19.368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GILBERTO PEREIRA DUARTE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5402.82">
            <text:p>R$ 5.402,8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2464.35">
            <text:p>R$ 12.464,35</text:p>
          </table:table-cell>
          <table:table-cell table:style-name="ce2" office:value-type="currency" office:currency="BRL" office:value="20900.92">
            <text:p>R$ 20.900,92</text:p>
          </table:table-cell>
          <table:table-cell table:style-name="ce2" office:value-type="currency" office:currency="BRL" office:value="13539.18">
            <text:p>R$ 13.539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IARA RODRIGUES DE CARVAL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107.8">
            <text:p>R$ 1.107,80</text:p>
          </table:table-cell>
          <table:table-cell table:style-name="ce2" office:value-type="currency" office:currency="BRL" office:value="10293.87">
            <text:p>R$ 10.293,87</text:p>
          </table:table-cell>
          <table:table-cell table:style-name="ce2" office:value-type="currency" office:currency="BRL" office:value="24146.23">
            <text:p>R$ 24.146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AIME DE OLIVEIRA LOP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5891.63">
            <text:p>R$ 5.891,63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317.26">
            <text:p>R$ 9.317,26</text:p>
          </table:table-cell>
          <table:table-cell table:style-name="ce2" office:value-type="currency" office:currency="BRL" office:value="23153.84">
            <text:p>R$ 23.153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EROMILDO RODRIGUES ALV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392.14">
            <text:p>R$ 1.392,14</text:p>
          </table:table-cell>
          <table:table-cell table:style-name="ce2" office:value-type="currency" office:currency="BRL" office:value="3803.12">
            <text:p>R$ 3.803,12</text:p>
          </table:table-cell>
          <table:table-cell table:style-name="ce2" office:value-type="currency" office:currency="BRL" office:value="30636.98">
            <text:p>R$ 30.636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AO JOSE BARBOS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391.88">
            <text:p>R$ 391,88</text:p>
          </table:table-cell>
          <table:table-cell table:style-name="ce2" office:value-type="currency" office:currency="BRL" office:value="9577.95">
            <text:p>R$ 9.577,95</text:p>
          </table:table-cell>
          <table:table-cell table:style-name="ce2" office:value-type="currency" office:currency="BRL" office:value="24862.15">
            <text:p>R$ 24.862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DO EGITO BARBO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4139.36">
            <text:p>R$ 4.139,36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4745.77">
            <text:p>R$ 4.745,77</text:p>
          </table:table-cell>
          <table:table-cell table:style-name="ce2" office:value-type="currency" office:currency="BRL" office:value="11736.06">
            <text:p>R$ 11.736,06</text:p>
          </table:table-cell>
          <table:table-cell table:style-name="ce2" office:value-type="currency" office:currency="BRL" office:value="19211.49">
            <text:p>R$ 19.211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ELIARDO DE SOUSA CABRAL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844.63">
            <text:p>R$ 5.844,63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7212.33">
            <text:p>R$ 7.212,33</text:p>
          </table:table-cell>
          <table:table-cell table:style-name="ce2" office:value-type="currency" office:currency="BRL" office:value="15907.89">
            <text:p>R$ 15.907,89</text:p>
          </table:table-cell>
          <table:table-cell table:style-name="ce2" office:value-type="currency" office:currency="BRL" office:value="17008.66">
            <text:p>R$ 17.008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GIL BARBOSA JUNIOR</text:p>
          </table:table-cell>
          <table:table-cell table:style-name="ce2" office:value-type="currency" office:currency="BRL" office:value="26125.16">
            <text:p>R$ 26.125,16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0094.16">
            <text:p>R$ 30.094,16</text:p>
          </table:table-cell>
          <table:table-cell table:style-name="ce2"/>
          <table:table-cell table:style-name="ce2" office:value-type="currency" office:currency="BRL" office:value="5100.6">
            <text:p>R$ 5.100,60</text:p>
          </table:table-cell>
          <table:table-cell table:style-name="ce2" office:value-type="currency" office:currency="BRL" office:value="2512.24">
            <text:p>R$ 2.512,24</text:p>
          </table:table-cell>
          <table:table-cell table:style-name="ce2" office:value-type="currency" office:currency="BRL" office:value="9772.47">
            <text:p>R$ 9.772,47</text:p>
          </table:table-cell>
          <table:table-cell table:style-name="ce2" office:value-type="currency" office:currency="BRL" office:value="17385.31">
            <text:p>R$ 17.385,31</text:p>
          </table:table-cell>
          <table:table-cell table:style-name="ce2" office:value-type="currency" office:currency="BRL" office:value="12708.85">
            <text:p>R$ 12.708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E MOURA GOME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/>
          <table:table-cell table:style-name="ce2" office:value-type="currency" office:currency="BRL" office:value="5276.94">
            <text:p>R$ 5.276,94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1801.57">
            <text:p>R$ 1.801,57</text:p>
          </table:table-cell>
          <table:table-cell table:style-name="ce2" office:value-type="currency" office:currency="BRL" office:value="9755.75">
            <text:p>R$ 9.755,75</text:p>
          </table:table-cell>
          <table:table-cell table:style-name="ce2" office:value-type="currency" office:currency="BRL" office:value="21713.42">
            <text:p>R$ 21.713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JOSUE SOARES DA SILVA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/>
          <table:table-cell table:style-name="ce2" office:value-type="currency" office:currency="BRL" office:value="2458.72">
            <text:p>R$ 2.458,72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3140.16">
            <text:p>R$ 3.140,16</text:p>
          </table:table-cell>
          <table:table-cell table:style-name="ce2" office:value-type="currency" office:currency="BRL" office:value="8276.12">
            <text:p>R$ 8.276,12</text:p>
          </table:table-cell>
          <table:table-cell table:style-name="ce2" office:value-type="currency" office:currency="BRL" office:value="23193.05">
            <text:p>R$ 23.193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LAURA CARVALHO C DE OLIVEI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536.46">
            <text:p>R$ 1.536,46</text:p>
          </table:table-cell>
          <table:table-cell table:style-name="ce2" office:value-type="currency" office:currency="BRL" office:value="10171.01">
            <text:p>R$ 10.171,01</text:p>
          </table:table-cell>
          <table:table-cell table:style-name="ce2" office:value-type="currency" office:currency="BRL" office:value="22745.54">
            <text:p>R$ 22.7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LUIZ GONZAGA PES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9529.82">
            <text:p>R$ 9.529,82</text:p>
          </table:table-cell>
          <table:table-cell table:style-name="ce2" office:value-type="currency" office:currency="BRL" office:value="18007.95">
            <text:p>R$ 18.007,95</text:p>
          </table:table-cell>
          <table:table-cell table:style-name="ce2" office:value-type="currency" office:currency="BRL" office:value="12939.6">
            <text:p>R$ 12.939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GARIDA MARIA DE P VASCONCEL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1864.1">
            <text:p>R$ 61.864,10</text:p>
          </table:table-cell>
          <table:table-cell table:style-name="ce2"/>
          <table:table-cell table:style-name="ce2" office:value-type="currency" office:currency="BRL" office:value="11358.68">
            <text:p>R$ 11.358,68</text:p>
          </table:table-cell>
          <table:table-cell table:style-name="ce2" office:value-type="currency" office:currency="BRL" office:value="5701.86">
            <text:p>R$ 5.701,86</text:p>
          </table:table-cell>
          <table:table-cell table:style-name="ce2" office:value-type="currency" office:currency="BRL" office:value="8516.35">
            <text:p>R$ 8.516,35</text:p>
          </table:table-cell>
          <table:table-cell table:style-name="ce2" office:value-type="currency" office:currency="BRL" office:value="25576.89">
            <text:p>R$ 25.576,89</text:p>
          </table:table-cell>
          <table:table-cell table:style-name="ce2" office:value-type="currency" office:currency="BRL" office:value="36287.21">
            <text:p>R$ 36.287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AURINIVIA P CRUZ ALENCAR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600.77">
            <text:p>R$ 1.600,77</text:p>
          </table:table-cell>
          <table:table-cell table:style-name="ce2" office:value-type="currency" office:currency="BRL" office:value="10235.32">
            <text:p>R$ 10.235,32</text:p>
          </table:table-cell>
          <table:table-cell table:style-name="ce2" office:value-type="currency" office:currency="BRL" office:value="20712.23">
            <text:p>R$ 20.712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CARMEN CAVALCANTI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307.21">
            <text:p>R$ 6.307,21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076.84">
            <text:p>R$ 2.076,84</text:p>
          </table:table-cell>
          <table:table-cell table:style-name="ce2" office:value-type="currency" office:currency="BRL" office:value="11234.98">
            <text:p>R$ 11.234,98</text:p>
          </table:table-cell>
          <table:table-cell table:style-name="ce2" office:value-type="currency" office:currency="BRL" office:value="21681.57">
            <text:p>R$ 21.681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ALCI O MAIA ARRAI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 table:number-columns-repeated="2"/>
          <table:table-cell table:style-name="ce2" office:value-type="currency" office:currency="BRL" office:value="2054.46">
            <text:p>R$ 2.054,46</text:p>
          </table:table-cell>
          <table:table-cell table:style-name="ce2" office:value-type="currency" office:currency="BRL" office:value="985.72">
            <text:p>R$ 985,72</text:p>
          </table:table-cell>
          <table:table-cell table:style-name="ce2" office:value-type="currency" office:currency="BRL" office:value="3040.18">
            <text:p>R$ 3.040,18</text:p>
          </table:table-cell>
          <table:table-cell table:style-name="ce2" office:value-type="currency" office:currency="BRL" office:value="26459.99">
            <text:p>R$ 26.459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O AMPARO COELHO DOS SANTOS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150.8">
            <text:p>R$ 6.150,8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5947.78">
            <text:p>R$ 5.947,78</text:p>
          </table:table-cell>
          <table:table-cell table:style-name="ce2" office:value-type="currency" office:currency="BRL" office:value="14949.51">
            <text:p>R$ 14.949,51</text:p>
          </table:table-cell>
          <table:table-cell table:style-name="ce2" office:value-type="currency" office:currency="BRL" office:value="17967.04">
            <text:p>R$ 17.967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DO ROSARIO MEDEIROS COST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8504.97">
            <text:p>R$ 8.504,97</text:p>
          </table:table-cell>
          <table:table-cell table:style-name="ce2" office:value-type="currency" office:currency="BRL" office:value="17691.04">
            <text:p>R$ 17.691,04</text:p>
          </table:table-cell>
          <table:table-cell table:style-name="ce2" office:value-type="currency" office:currency="BRL" office:value="16749.06">
            <text:p>R$ 16.749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JOSE DE SOUZA LOP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244.64">
            <text:p>R$ 1.244,64</text:p>
          </table:table-cell>
          <table:table-cell table:style-name="ce2" office:value-type="currency" office:currency="BRL" office:value="10430.71">
            <text:p>R$ 10.430,71</text:p>
          </table:table-cell>
          <table:table-cell table:style-name="ce2" office:value-type="currency" office:currency="BRL" office:value="24009.39">
            <text:p>R$ 24.009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MARINETE GOMES BEZERR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202.94">
            <text:p>R$ 6.202,94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7473.43">
            <text:p>R$ 7.473,43</text:p>
          </table:table-cell>
          <table:table-cell table:style-name="ce2" office:value-type="currency" office:currency="BRL" office:value="16527.3">
            <text:p>R$ 16.527,30</text:p>
          </table:table-cell>
          <table:table-cell table:style-name="ce2" office:value-type="currency" office:currency="BRL" office:value="16389.25">
            <text:p>R$ 16.389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SOCORRO S P DO VALE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1469.17">
            <text:p>R$ 31.469,17</text:p>
          </table:table-cell>
          <table:table-cell table:style-name="ce2" table:number-columns-repeated="2"/>
          <table:table-cell table:style-name="ce2" office:value-type="currency" office:currency="BRL" office:value="2054.46">
            <text:p>R$ 2.054,46</text:p>
          </table:table-cell>
          <table:table-cell table:style-name="ce2" office:value-type="currency" office:currency="BRL" office:value="7110.74">
            <text:p>R$ 7.110,74</text:p>
          </table:table-cell>
          <table:table-cell table:style-name="ce2" office:value-type="currency" office:currency="BRL" office:value="9165.2">
            <text:p>R$ 9.165,20</text:p>
          </table:table-cell>
          <table:table-cell table:style-name="ce2" office:value-type="currency" office:currency="BRL" office:value="22303.97">
            <text:p>R$ 22.303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VILANI CARVALHO DE MEL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38.42">
            <text:p>R$ 5.638,4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5823.63">
            <text:p>R$ 5.823,63</text:p>
          </table:table-cell>
          <table:table-cell table:style-name="ce2" office:value-type="currency" office:currency="BRL" office:value="14312.98">
            <text:p>R$ 14.312,98</text:p>
          </table:table-cell>
          <table:table-cell table:style-name="ce2" office:value-type="currency" office:currency="BRL" office:value="18603.57">
            <text:p>R$ 18.603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A YARA FERREIRA MARANHA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14124.63">
            <text:p>R$ 14.124,63</text:p>
          </table:table-cell>
          <table:table-cell table:style-name="ce2" office:value-type="currency" office:currency="BRL" office:value="16535.61">
            <text:p>R$ 16.535,61</text:p>
          </table:table-cell>
          <table:table-cell table:style-name="ce2" office:value-type="currency" office:currency="BRL" office:value="17904.49">
            <text:p>R$ 17.904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NILTON DE AZEVEDO GUIMARA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3175.78">
            <text:p>R$ 3.175,78</text:p>
          </table:table-cell>
          <table:table-cell table:style-name="ce2" office:value-type="currency" office:currency="BRL" office:value="5586.76">
            <text:p>R$ 5.586,76</text:p>
          </table:table-cell>
          <table:table-cell table:style-name="ce2" office:value-type="currency" office:currency="BRL" office:value="26884.34">
            <text:p>R$ 26.884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NORMA ALICE CAVALCANTE BARROS ROCH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6675.91">
            <text:p>R$ 6.675,91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1944.09">
            <text:p>R$ 1.944,09</text:p>
          </table:table-cell>
          <table:table-cell table:style-name="ce2" office:value-type="currency" office:currency="BRL" office:value="11653.75">
            <text:p>R$ 11.653,75</text:p>
          </table:table-cell>
          <table:table-cell table:style-name="ce2" office:value-type="currency" office:currency="BRL" office:value="22786.35">
            <text:p>R$ 22.786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PERCILIANO TAVARES DA MOT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6098.66">
            <text:p>R$ 6.098,66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112.85">
            <text:p>R$ 1.112,85</text:p>
          </table:table-cell>
          <table:table-cell table:style-name="ce2" office:value-type="currency" office:currency="BRL" office:value="10062.44">
            <text:p>R$ 10.062,44</text:p>
          </table:table-cell>
          <table:table-cell table:style-name="ce2" office:value-type="currency" office:currency="BRL" office:value="22854.11">
            <text:p>R$ 22.854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ARAUJO GOMES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/>
          <table:table-cell table:style-name="ce2" office:value-type="currency" office:currency="BRL" office:value="5681.2">
            <text:p>R$ 5.681,20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8719.77">
            <text:p>R$ 8.719,77</text:p>
          </table:table-cell>
          <table:table-cell table:style-name="ce2" office:value-type="currency" office:currency="BRL" office:value="17434.72">
            <text:p>R$ 17.434,72</text:p>
          </table:table-cell>
          <table:table-cell table:style-name="ce2" office:value-type="currency" office:currency="BRL" office:value="17005.38">
            <text:p>R$ 17.005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DE SOUSA FREITAS</text:p>
          </table:table-cell>
          <table:table-cell table:style-name="ce2" office:value-type="currency" office:currency="BRL" office:value="27500.17">
            <text:p>R$ 27.500,17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29500.17">
            <text:p>R$ 29.500,17</text:p>
          </table:table-cell>
          <table:table-cell table:style-name="ce2"/>
          <table:table-cell table:style-name="ce2" office:value-type="currency" office:currency="BRL" office:value="5433.35">
            <text:p>R$ 5.433,35</text:p>
          </table:table-cell>
          <table:table-cell table:style-name="ce2" office:value-type="currency" office:currency="BRL" office:value="2677.24">
            <text:p>R$ 2.677,24</text:p>
          </table:table-cell>
          <table:table-cell table:style-name="ce2" office:value-type="currency" office:currency="BRL" office:value="4282.77">
            <text:p>R$ 4.282,77</text:p>
          </table:table-cell>
          <table:table-cell table:style-name="ce2" office:value-type="currency" office:currency="BRL" office:value="12393.36">
            <text:p>R$ 12.393,36</text:p>
          </table:table-cell>
          <table:table-cell table:style-name="ce2" office:value-type="currency" office:currency="BRL" office:value="17106.81">
            <text:p>R$ 17.106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DO VALE ARAUJO</text:p>
          </table:table-cell>
          <table:table-cell table:style-name="ce2" office:value-type="currency" office:currency="BRL" office:value="30459.28">
            <text:p>R$ 30.459,28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28.28">
            <text:p>R$ 34.428,28</text:p>
          </table:table-cell>
          <table:table-cell table:style-name="ce2"/>
          <table:table-cell table:style-name="ce2" office:value-type="currency" office:currency="BRL" office:value="5993.04">
            <text:p>R$ 5.993,04</text:p>
          </table:table-cell>
          <table:table-cell table:style-name="ce2" office:value-type="currency" office:currency="BRL" office:value="3032.34">
            <text:p>R$ 3.032,34</text:p>
          </table:table-cell>
          <table:table-cell table:style-name="ce2" office:value-type="currency" office:currency="BRL" office:value="6226.34">
            <text:p>R$ 6.226,34</text:p>
          </table:table-cell>
          <table:table-cell table:style-name="ce2" office:value-type="currency" office:currency="BRL" office:value="15251.72">
            <text:p>R$ 15.251,72</text:p>
          </table:table-cell>
          <table:table-cell table:style-name="ce2" office:value-type="currency" office:currency="BRL" office:value="19176.56">
            <text:p>R$ 19.176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AIMUNDO SARAIVA DE CARVALHO FILH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12542.81">
            <text:p>R$ 12.542,81</text:p>
          </table:table-cell>
          <table:table-cell table:style-name="ce2" office:value-type="currency" office:currency="BRL" office:value="14770.96">
            <text:p>R$ 14.770,96</text:p>
          </table:table-cell>
          <table:table-cell table:style-name="ce2" office:value-type="currency" office:currency="BRL" office:value="18145.59">
            <text:p>R$ 18.145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ENE SANTOS PIAUILINO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2916.55">
            <text:p>R$ 32.916,55</text:p>
          </table:table-cell>
          <table:table-cell table:style-name="ce2"/>
          <table:table-cell table:style-name="ce2" office:value-type="currency" office:currency="BRL" office:value="5627.2">
            <text:p>R$ 5.627,20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2236.75">
            <text:p>R$ 2.236,75</text:p>
          </table:table-cell>
          <table:table-cell table:style-name="ce2" office:value-type="currency" office:currency="BRL" office:value="10714.88">
            <text:p>R$ 10.714,88</text:p>
          </table:table-cell>
          <table:table-cell table:style-name="ce2" office:value-type="currency" office:currency="BRL" office:value="22201.67">
            <text:p>R$ 22.201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RUBENITA CASTRO VIANA DE ALMEID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 table:number-columns-repeated="2"/>
          <table:table-cell table:style-name="ce2" office:value-type="currency" office:currency="BRL" office:value="2228.15">
            <text:p>R$ 2.228,15</text:p>
          </table:table-cell>
          <table:table-cell table:style-name="ce2" office:value-type="currency" office:currency="BRL" office:value="3831.36">
            <text:p>R$ 3.831,36</text:p>
          </table:table-cell>
          <table:table-cell table:style-name="ce2" office:value-type="currency" office:currency="BRL" office:value="6059.51">
            <text:p>R$ 6.059,51</text:p>
          </table:table-cell>
          <table:table-cell table:style-name="ce2" office:value-type="currency" office:currency="BRL" office:value="24888.04">
            <text:p>R$ 24.88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SEBASTIAO PIRES FERREIR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2"/>
          <table:table-cell table:style-name="ce2" office:value-type="currency" office:currency="BRL" office:value="30471.1">
            <text:p>R$ 30.471,1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62942.2">
            <text:p>R$ 62.942,20</text:p>
          </table:table-cell>
          <table:table-cell table:style-name="ce2" table:number-columns-repeated="2"/>
          <table:table-cell table:style-name="ce2" office:value-type="currency" office:currency="BRL" office:value="4821.96">
            <text:p>R$ 4.821,96</text:p>
          </table:table-cell>
          <table:table-cell table:style-name="ce2" office:value-type="currency" office:currency="BRL" office:value="1374.72">
            <text:p>R$ 1.374,72</text:p>
          </table:table-cell>
          <table:table-cell table:style-name="ce2" office:value-type="currency" office:currency="BRL" office:value="6196.68">
            <text:p>R$ 6.196,68</text:p>
          </table:table-cell>
          <table:table-cell table:style-name="ce2" office:value-type="currency" office:currency="BRL" office:value="56745.52">
            <text:p>R$ 56.745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ARCIZO JOSE DE MOURA</text:p>
          </table:table-cell>
          <table:table-cell table:style-name="ce2" office:value-type="currency" office:currency="BRL" office:value="34374.01">
            <text:p>R$ 34.374,01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8343.01">
            <text:p>R$ 38.343,01</text:p>
          </table:table-cell>
          <table:table-cell table:style-name="ce2" office:value-type="currency" office:currency="BRL" office:value="611.01">
            <text:p>R$ 611,01</text:p>
          </table:table-cell>
          <table:table-cell table:style-name="ce2" office:value-type="currency" office:currency="BRL" office:value="6792.54">
            <text:p>R$ 6.792,54</text:p>
          </table:table-cell>
          <table:table-cell table:style-name="ce2" office:value-type="currency" office:currency="BRL" office:value="3428.78">
            <text:p>R$ 3.428,78</text:p>
          </table:table-cell>
          <table:table-cell table:style-name="ce2" office:value-type="currency" office:currency="BRL" office:value="5687.66">
            <text:p>R$ 5.687,66</text:p>
          </table:table-cell>
          <table:table-cell table:style-name="ce2" office:value-type="currency" office:currency="BRL" office:value="16519.99">
            <text:p>R$ 16.519,99</text:p>
          </table:table-cell>
          <table:table-cell table:style-name="ce2" office:value-type="currency" office:currency="BRL" office:value="21823.02">
            <text:p>R$ 21.823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ASSO FORTES DO REG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/>
          <table:table-cell table:style-name="ce2" office:value-type="currency" office:currency="BRL" office:value="6152.32">
            <text:p>R$ 6.152,32</text:p>
          </table:table-cell>
          <table:table-cell table:style-name="ce2" office:value-type="currency" office:currency="BRL" office:value="3033.75">
            <text:p>R$ 3.033,75</text:p>
          </table:table-cell>
          <table:table-cell table:style-name="ce2" office:value-type="currency" office:currency="BRL" office:value="985.72">
            <text:p>R$ 985,72</text:p>
          </table:table-cell>
          <table:table-cell table:style-name="ce2" office:value-type="currency" office:currency="BRL" office:value="10171.79">
            <text:p>R$ 10.171,79</text:p>
          </table:table-cell>
          <table:table-cell table:style-name="ce2" office:value-type="currency" office:currency="BRL" office:value="22299.31">
            <text:p>R$ 22.299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ERESINHA DE JESUS B X ALMEIDA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2471.1">
            <text:p>R$ 32.471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3621.58">
            <text:p>R$ 3.621,58</text:p>
          </table:table-cell>
          <table:table-cell table:style-name="ce2" office:value-type="currency" office:currency="BRL" office:value="6032.56">
            <text:p>R$ 6.032,56</text:p>
          </table:table-cell>
          <table:table-cell table:style-name="ce2" office:value-type="currency" office:currency="BRL" office:value="26438.54">
            <text:p>R$ 26.438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ERTULIANO MILTON BRANDAO SOBRINHO</text:p>
          </table:table-cell>
          <table:table-cell table:style-name="ce2" office:value-type="currency" office:currency="BRL" office:value="30471.1">
            <text:p>R$ 30.471,10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34440.1">
            <text:p>R$ 34.440,10</text:p>
          </table:table-cell>
          <table:table-cell table:style-name="ce2" table:number-columns-repeated="2"/>
          <table:table-cell table:style-name="ce2" office:value-type="currency" office:currency="BRL" office:value="2410.98">
            <text:p>R$ 2.410,98</text:p>
          </table:table-cell>
          <table:table-cell table:style-name="ce2" office:value-type="currency" office:currency="BRL" office:value="6521.57">
            <text:p>R$ 6.521,57</text:p>
          </table:table-cell>
          <table:table-cell table:style-name="ce2" office:value-type="currency" office:currency="BRL" office:value="8932.55">
            <text:p>R$ 8.932,55</text:p>
          </table:table-cell>
          <table:table-cell table:style-name="ce2" office:value-type="currency" office:currency="BRL" office:value="25507.55">
            <text:p>R$ 25.507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WALTER HENRIQUE SIQUEIRA SOUS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2"/>
          <table:table-cell table:style-name="ce2" office:value-type="currency" office:currency="BRL" office:value="28947.55">
            <text:p>R$ 28.947,55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3969">
            <text:p>R$ 3.969,00</text:p>
          </table:table-cell>
          <table:table-cell table:style-name="ce2"/>
          <table:table-cell table:style-name="ce2" office:value-type="currency" office:currency="BRL" office:value="61864.1">
            <text:p>R$ 61.864,10</text:p>
          </table:table-cell>
          <table:table-cell table:style-name="ce2" table:number-columns-repeated="2"/>
          <table:table-cell table:style-name="ce2" office:value-type="currency" office:currency="BRL" office:value="4456.3">
            <text:p>R$ 4.456,30</text:p>
          </table:table-cell>
          <table:table-cell table:style-name="ce2" office:value-type="currency" office:currency="BRL" office:value="15357.84">
            <text:p>R$ 15.357,84</text:p>
          </table:table-cell>
          <table:table-cell table:style-name="ce2" office:value-type="currency" office:currency="BRL" office:value="19814.14">
            <text:p>R$ 19.814,14</text:p>
          </table:table-cell>
          <table:table-cell table:style-name="ce2" office:value-type="currency" office:currency="BRL" office:value="42049.96">
            <text:p>R$ 42.049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ZORAIDE VELOSO DA COSTA</text:p>
          </table:table-cell>
          <table:table-cell table:style-name="ce2" office:value-type="currency" office:currency="BRL" office:value="28947.55">
            <text:p>R$ 28.947,5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3"/>
          <table:table-cell table:style-name="ce2" office:value-type="currency" office:currency="BRL" office:value="2000">
            <text:p>R$ 2.000,00</text:p>
          </table:table-cell>
          <table:table-cell table:style-name="ce2"/>
          <table:table-cell table:style-name="ce2" office:value-type="currency" office:currency="BRL" office:value="30947.55">
            <text:p>R$ 30.947,55</text:p>
          </table:table-cell>
          <table:table-cell table:style-name="ce2"/>
          <table:table-cell table:style-name="ce2" office:value-type="currency" office:currency="BRL" office:value="5783.62">
            <text:p>R$ 5.783,62</text:p>
          </table:table-cell>
          <table:table-cell table:style-name="ce2" office:value-type="currency" office:currency="BRL" office:value="2850.93">
            <text:p>R$ 2.850,93</text:p>
          </table:table-cell>
          <table:table-cell table:style-name="ce2" office:value-type="currency" office:currency="BRL" office:value="1579.56">
            <text:p>R$ 1.579,56</text:p>
          </table:table-cell>
          <table:table-cell table:style-name="ce2" office:value-type="currency" office:currency="BRL" office:value="10214.11">
            <text:p>R$ 10.214,11</text:p>
          </table:table-cell>
          <table:table-cell table:style-name="ce2" office:value-type="currency" office:currency="BRL" office:value="20733.44">
            <text:p>R$ 20.733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. DE JUSTICA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1/05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08:2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20T08:20:36.57</dc:date>
    <meta:editing-duration>PT3H23M34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716" meta:object-count="0"/>
  </office:meta>
</office:document-meta>
</file>